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014</text:p>
          </table:table-cell>
          <table:table-cell table:number-columns-repeated="4" table:style-name="ce2"/>
          <table:table-cell office:value-type="string" table:style-name="ce4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" table:style-name="ce7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13:1200010:1473</text:p>
          </table:table-cell>
          <table:covered-table-cell/>
          <table:table-cell office:value-type="float" office:value="452277.6" table:style-name="ce11">
            <text:p>452277,6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13:1200013:225</text:p>
          </table:table-cell>
          <table:covered-table-cell/>
          <table:table-cell office:value-type="float" office:value="339208" table:style-name="ce11">
            <text:p>339208,0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16:2101001:5379</text:p>
          </table:table-cell>
          <table:covered-table-cell/>
          <table:table-cell office:value-type="float" office:value="1579871.02" table:style-name="ce11">
            <text:p>1579871,0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33:0002201:1524</text:p>
          </table:table-cell>
          <table:covered-table-cell/>
          <table:table-cell office:value-type="float" office:value="2252609.62" table:style-name="ce11">
            <text:p>2252609,6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36:33:0002603:3704</text:p>
          </table:table-cell>
          <table:covered-table-cell/>
          <table:table-cell office:value-type="float" office:value="129048.54" table:style-name="ce11">
            <text:p>129048,5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36:33:0003503:4058</text:p>
          </table:table-cell>
          <table:covered-table-cell/>
          <table:table-cell office:value-type="float" office:value="107913.35" table:style-name="ce13">
            <text:p>107913,3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1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01:0320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16:0000000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16:0901024:2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6:16:2101001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6:16:2101001:10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6:16:2101001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6:16:2101001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6:16:2101001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6:16:2101001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6:16:2101001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6:16:2101001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6:16:2101001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6:16:2101001:10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6:16:2101001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6:16:2101001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6:16:2101001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6:16:2101001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6:16:2101001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6:16:2101001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6:16:2101001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6:16:2101001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6:16:2101001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6:16:2101001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6:16:2101001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6:16:2101001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6:16:2101001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6:16:2101001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6:16:2101001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6:16:2101001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6:16:2101001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6:16:2101001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6:16:2101001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6:16:2101001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6:16:2101001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6:16:2101001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6:16:2101001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6:16:2101001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6:16:2101001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6:16:2101001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6:16:2101001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6:16:2101001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6:16:2101001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6:16:2101001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6:16:2101001:11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6:16:2101001:11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6:16:2101001:12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6:16:2101001:12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6:16:2101001:12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6:16:2101001:13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6:16:2101001:13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6:16:2101001:19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6:16:2101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6:16:2101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6:16:2101001:5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6:16:2101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6:16:2101001:5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6:16:2101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6:16:2101001:5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6:16:2101001:5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6:16:2101001:5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6:16:2101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6:16:2101001:5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6:16:2101001:5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6:16:2101001:5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6:16:210100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6:16:2101001:5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6:16:2101001:5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6:16:2101001:6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6:16:2101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6:16:2101001:6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6:16:2101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6:16:2101001:6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6:16:2101001:6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6:16:2101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6:16:2101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6:16:2101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6:16:2101001:6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6:16:2101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6:16:2101001:6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6:16:2101001:6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6:16:2101001:6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6:16:2101001:6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6:16:2101001:6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6:16:2101001:6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6:16:2101001:6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6:16:2101001:6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6:16:2101001:6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6:16:2101001:6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6:16:2101001:6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6:16:2101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6:16:2101001:6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6:16:2101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6:16:2101001:6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6:16:2101001:6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6:16:2101001:6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6:16:210100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6:16:2101001:6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6:16:2101001:6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6:16:2101001:6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6:16:2101001:6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6:16:2101001:6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6:16:2101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6:16:2101001:6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6:16:2101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6:16:2101001:6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6:16:2101001:6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6:16:2101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6:16:210100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6:16:210100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6:16:210100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6:16:210100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6:16:2101001:6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6:16:210100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6:16:210100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6:16:2101001:6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6:16:2101001:6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6:16:2101001:6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6:16:2101001:6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6:16:2101001:6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6:16:2101001:6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6:16:2101001:6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6:16:2101001:6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6:16:2101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6:16:2101001:6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6:16:2101001:6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6:16:2101001:6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6:16:2101001:6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6:16:2101001:6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6:16:2101001:6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6:16:2101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6:16:210100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6:16:2101001:7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6:16:2101001:7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6:16:2101001:7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6:16:2101001:7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6:16:2101001:7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6:16:2101001:7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6:16:2101001:7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6:16:2101001:7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6:16:2101001:7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6:16:2101001:7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6:16:21010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6:16:2101001:7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6:16:2101001:7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6:16:2101001:7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6:16:2101001:7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6:16:2101001:7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6:16:2101001:7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6:16:2101001:7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6:16:2101001:7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6:16:2101001:7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6:16:2101001:7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6:16:2101001:7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6:16:2101001:7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6:16:2101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6:16:2101001:7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6:16:2101001:7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6:16:2101001:7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6:16:2101001:7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6:16:2101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6:16:2101001:7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6:16:2101001:7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6:16:2101001:7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6:16:2101001:7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6:16:2101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6:16:2101001:7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6:16:2101001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6:16:2101001:7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6:16:2101001:7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6:16:2101001:7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6:16:2101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6:16:2101001:7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6:16:2101001:7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6:16:2101001:7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6:16:2101001:7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6:16:2101001:7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6:16:2101001:7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6:16:2101001:7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6:16:2101001:7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6:16:2101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6:16:2101001:7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6:16:2101001:7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6:16:2101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6:16:2101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6:16:2101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6:16:2101001:7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6:16:21010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6:16:2101001:7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6:16:2101001:7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6:16:2101001:7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6:16:2101001:7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6:16:2101001:8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6:16:2101001:8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6:16:2101001:8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6:16:2101001:8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6:16:2101001:8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6:16:2101001:8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6:16:2101001:8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6:16:2101001:8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6:16:2101001:8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6:16:2101001:8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6:16:2101001:8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6:16:210100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6:16:2101001:8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6:16:2101001:8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6:16:2101001:8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6:16:2101001:8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6:16:2101001:8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6:16:2101001:8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6:16:2101001:8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6:16:2101001:8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6:16:2101001:8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6:16:2101001:8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6:16:2101001:8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6:16:2101001:8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6:16:2101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6:16:2101001:8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6:16:2101001:8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36:16:2101001:8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36:16:2101001:8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36:16:2101001:8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36:16:2101001:8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36:16:2101001:8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36:16:2101001:8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36:16:2101001:8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36:16:2101001:8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36:16:2101001:8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36:16:2101001:8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36:16:2101001:8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36:16:2101001:8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36:16:2101001:8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36:16:2101001:8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36:16:2101001:8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36:16:2101001:8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36:16:2101001:8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36:16:2101001:8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36:16:2101001:8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36:16:2101001:8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36:16:2101001:8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36:16:2101001:8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36:16:2101001:8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36:16:2101001:8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36:16:2101001:8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36:16:2101001:9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36:16:2101001:9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36:16:2101001:9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36:16:2101001:9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36:16:2101001:9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36:16:2101001:9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36:16:2101001:9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36:16:2101001:9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36:16:2101001:9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36:16:2101001:9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36:16:2101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36:16:2101001:9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36:16:2101001:9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36:16:2101001:9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36:16:2101001:9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36:16:2101001:9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36:16:2101001:9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36:16:2101001:9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36:16:2101001:9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36:16:2101001:9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36:16:2101001:9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36:16:2101001:9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36:16:2101001:9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36:16:2101001:9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36:16:2101001:9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36:16:2101001:9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36:16:2101001:9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36:16:2101001:9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36:16:2101001:9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36:16:2101001:9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36:16:2101001:9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36:16:2101001:9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36:16:2101001:9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36:16:2101001:9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36:16:2101001:9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36:16:2101001:9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36:16:2101001:9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36:16:2101001:9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36:16:2101001:9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36:16:2101001:9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36:16:2101001:9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36:16:2101001:9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36:16:2101001:9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36:16:2101001:9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36:16:2101001:9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36:16:2101001:9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36:16:2101001:9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36:16:2101001:9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36:16:2101001:9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36:16:2101001:9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36:16:2101001:9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36:16:2101001:9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36:16:2101001:9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36:16:5500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3" table:number-rows-spanned="1" table:style-name="ce19">
            <text:p>36:33:0000000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58A36367B6301BBCBB77184E459A428345C9B82323AF816CE678B536390452E53BD1B7EC3CA37B6A831D322D2CCEDF9B38491FAF8AA04896E194DA43FFF77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директора (Приказ № 3-О от 01.02.2023)</text:p>
          </table:table-cell>
          <table:covered-table-cell/>
          <table:table-cell table:style-name="ce14"/>
          <table:table-cell table:number-columns-spanned="2" table:number-rows-spanned="1" table:style-name="ce20"/>
          <table:covered-table-cell/>
          <table:table-cell table:style-name="ce14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1:23:13Z</meta:creation-date>
    <dc:date>2024-01-11T11:53:47Z</dc:date>
  </office:meta>
</office:document-meta>
</file>